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renstraat 15, 7071PD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3 is een melding ontvangen waarvoor geen vergunningsplicht geldt voor de locatie Torenstraat 15, 7071PD Ulft. De melding is geregistreerd onder zaaknummer Z2023-00020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1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renstraat 15, 7071PD Ulft</meta:user-defined>
    <dc:language>nl</dc:language>
    <meta:user-defined meta:name="OVERHEIDop.locatietype/OVERHEIDop.gebiedsmarkering">Punt</meta:user-defined>
    <meta:user-defined meta:name="DC.title">Kennisgeving ontvangst melding, Torenstraat 15, 7071PD Ul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93</meta:user-defined>
    <meta:user-defined meta:name="OVERHEIDop.GmbID/DC.identifier">gmb-2023-22193</meta:user-defined>
    <meta:user-defined meta:name="OVERHEIDop.versieInformatie"/>
  </office:meta>
</office:document-meta>
</file>