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59, 5151JK, Drunen, (her)bouwen winkel me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me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(her)bouwen van een winkel met appartement aan de Torenstraat 59 in Drunen. De vergunning is verzonden op 16 mei 2023 en bij de gemeente bekend onder nummer 14153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92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396 </meta:user-defined>
    <dc:language>nl</dc:language>
    <meta:user-defined meta:name="OVERHEIDop.locatietype/OVERHEIDop.gebiedsmarkering">Adres</meta:user-defined>
    <meta:user-defined meta:name="DC.title">Gemeente Heusden - Omgevingsvergunning verleend - Torenstraat 59, 5151JK, Drunen, (her)bouwen winkel met appartemen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929</meta:user-defined>
    <meta:user-defined meta:name="OVERHEIDop.GmbID/DC.identifier">gmb-2023-221929</meta:user-defined>
    <meta:user-defined meta:name="OVERHEIDop.versieInformatie"/>
  </office:meta>
</office:document-meta>
</file>