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revitaliseren WC Zwolle-Zuid door samenvoegen vier winkelfuncties in 1 en plaatsen handelsreclame, Van der Capellenstraat 139 t/m 145 Zwolle Winkelcentrum Zwolle Zuid - Aldi [Zaaknummer 0193ESUITE15489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54892023</text:p>
            <text:p text:style-name="common-al">
            <text:span text:style-name="nadrukvet">Verzenddatum besluit:</text:span> 16-05-2023</text:p>
            <text:p text:style-name="common-al">
            <text:span text:style-name="nadrukvet">Locatie:</text:span> Van der Capellenstraat 139 t/m 145 Zwolle Winkelcentrum Zwolle Zuid - Aldi</text:p>
            <text:p text:style-name="common-al">
            <text:span text:style-name="nadrukvet">Projectomschrijving:</text:span> het revitaliseren van WC Zwolle-Zuid door het samenvoegen van vier winkelfuncties in 1 en het plaatsen van de daarbij behorende handelsreclame</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1925</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925</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925</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4892023</meta:user-defined>
    <meta:user-defined meta:name="DCTERMS.abstract">het revitaliseren van WC Zwolle-Zuid door het samenvoegen van vier winkelfuncties in 1 en het plaatsen van handels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revitaliseren WC Zwolle-Zuid door samenvoegen vier winkelfuncties in 1 en plaatsen handelsreclame, Van der Capellenstraat 139 t/m 145 Zwolle Winkelcentrum Zwolle Zuid - Aldi [Zaaknummer 0193ESUITE154892023]</meta:user-defined>
    <meta:user-defined meta:name="DCTERMS.W3CDTF/DCTERMS.available">2023-05-22</meta:user-defined>
    <meta:user-defined meta:name="DCTERMS.W3CDTF/OVERHEIDop.jaargang">2023</meta:user-defined>
    <meta:user-defined meta:name="OVERHEIDop.publicationIssue">221925</meta:user-defined>
    <meta:user-defined meta:name="OVERHEIDop.GmbID/DC.identifier">gmb-2023-221925</meta:user-defined>
    <meta:user-defined meta:name="OVERHEIDop.versieInformatie"/>
  </office:meta>
</office:document-meta>
</file>