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Leersum, Utrechtse Heuvelrug, Melding gebruik maken van 5 jarige evenementenvergunning voor een wandeltocht op 10 september 2023 (RX2023-00001057, 17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ontvangen is:</text:p>
            <text:p text:style-name="common-al">Leersum, Utrechtse Heuvelrug, Melding gebruik maken van 5 jarige evenementenvergunning voor een wandeltocht op 10 september 2023 (RX2023-00001057, 17 me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191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91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91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Leersum, Utrechtse Heuvelrug, Melding gebruik maken van 5 jarige evenementenvergunning voor een wandeltocht op 10 september 2023 (RX2023-00001057, 17 me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Leersum, Utrechtse Heuvelrug, Melding gebruik maken van 5 jarige evenementenvergunning voor een wandeltocht op 10 september 2023 (RX2023-00001057, 17 mei 2023)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916</meta:user-defined>
    <meta:user-defined meta:name="OVERHEIDop.GmbID/DC.identifier">gmb-2023-221916</meta:user-defined>
    <meta:user-defined meta:name="OVERHEIDop.versieInformatie"/>
  </office:meta>
</office:document-meta>
</file>