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erendinastraat 13 en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een besluit genomen op de aanvraag met zaaknummer Z2023-00000531 voor een Omgevingsvergunning voor het veranderen/vergroten van een woonhuis op locatie Berendinastraat 13 en 15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191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1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1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erendinastraat 13 en 15 in Heng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Berendinastraat 13 en 15 in Hengelo</meta:user-defined>
    <meta:user-defined meta:name="OVERHEIDop.datumEindeReactietermijn">2023-06-29</meta:user-defined>
    <meta:user-defined meta:name="OVERHEIDop.terinzageleggingBG">https://jeleefomgeving.nl/inzien/001888730/2d65fd21-f49d-11ed-8158-005056011332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1915</meta:user-defined>
    <meta:user-defined meta:name="OVERHEIDop.GmbID/DC.identifier">gmb-2023-221915</meta:user-defined>
    <meta:user-defined meta:name="OVERHEIDop.versieInformatie"/>
  </office:meta>
</office:document-meta>
</file>