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Houtplein 66, 5251PV, Vlijmen, vervangen reclame (dooslett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e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reclame (doosletters) aan het Burgemeester van Houtplein 66 in Vlijmen. De vergunning is verzonden op 16 mei 2023 en bij de gemeente bekend onder nummer 14144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9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487 </meta:user-defined>
    <dc:language>nl</dc:language>
    <meta:user-defined meta:name="OVERHEIDop.locatietype/OVERHEIDop.gebiedsmarkering">Adres</meta:user-defined>
    <meta:user-defined meta:name="DC.title">Gemeente Heusden - Omgevingsvergunning verleend - Burgemeester van Houtplein 66, 5251PV, Vlijmen, vervangen reclame (doosletters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913</meta:user-defined>
    <meta:user-defined meta:name="OVERHEIDop.GmbID/DC.identifier">gmb-2023-221913</meta:user-defined>
    <meta:user-defined meta:name="OVERHEIDop.versieInformatie"/>
  </office:meta>
</office:document-meta>
</file>