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oloseum (Cool Nature Park) Westeraa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Groot Gemini Grastoernooi op 24 juni 2023 . Het besluit is verleend:</text:p>
            <text:p text:style-name="common-al">
            <text:span text:style-name="nadrukvet">Locatie: </text:span>Coloseum (Cool Nature Park) Westeraam te Elst</text:p>
            <text:p text:style-name="common-al">
            <text:span text:style-name="nadrukvet">Zaaknummer: </text:span>Z2023-00000206</text:p>
            <text:p text:style-name="common-al">
            <text:span text:style-name="nadrukvet">Datum besluit:</text:span> 17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90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Groot Gemini Grastoernooi op 24 juni 2023  op locatie Coloseum (Cool Nature Park) Westeraam te Elst, vergunning verleend op 17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oloseum (Cool Nature Park) Westeraam te El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08</meta:user-defined>
    <meta:user-defined meta:name="OVERHEIDop.GmbID/DC.identifier">gmb-2023-221908</meta:user-defined>
    <meta:user-defined meta:name="OVERHEIDop.versieInformatie"/>
  </office:meta>
</office:document-meta>
</file>