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ontwikkeling Borneostraat eo (project De Kemp)’ gemeente Roermond</text:p>
      <text:section text:name="zakelijke-mededeling_id1-3-2" text:style-name="zakelijke-mededeling">
        <text:section text:name="zakelijke-mededeling-tekst_id1-3-2-1" text:style-name="zakelijke-mededeling-tekst">
          <text:section text:name="tekst_id1-3-2-1-1" text:style-name="tekst">
            <text:p text:style-name="common-al">Bij de gemeente Roermond is door Wonen Zuid een plan ingediend om in de omgeving Borneostraat, Kempweg, Celebesstraat, Karel Doormanplein en Floresstraat 126 bestaande, verouderde woningen gefaseerd te vervangen door 124 nieuwbouwwoningen. De omgeving (tuinen en erven, infrastructuur en groenvoorzieningen) zal opnieuw worden ingericht.</text:p>
            <text:p text:style-name="common-al"/>
            <text:p text:style-name="common-al">
            <text:span text:style-name="nadrukvet">Bekendmaking</text:span>
          </text:p>
            <text:p text:style-name="common-al">Het college van burgemeester en wethouders van Roermond maakt bekend dat van woensdag 24 mei 2023 tot en met dinsdag 4 juli 2023 ontwerpen ter inzage liggen van het bestemmingsplan ‘Herontwikkeling Borneostraat eo (project De Kemp)’ en het bijbehorend hogere waardenbesluit op grond van de Wet geluidhinder. </text:p>
            <text:p text:style-name="common-al">Ook maken burgemeester en wethouders bekend dat dat zij hebben besloten, dat voor deze herontwikkeling geen milieueffectrapportage (m.e.r.) hoeft te worden opgesteld. Dit besluit wordt met het ontwerpbestemmingsplan en het ontwerp hogere waardenbesluit ter inzage gelegd. </text:p>
            <text:p text:style-name="common-al"/>
            <text:p text:style-name="common-al">
            <text:span text:style-name="nadrukvet">Ontwerpbestemmingsplan</text:span>
          </text:p>
            <text:p text:style-name="common-al">De vervanging van de bestaande woningen is niet mogelijk op basis van het huidige bestemmingsplan ‘De Kemp Kitskensberg Kitskensdal’. Daarom moet dit huidige bestemmingsplan gedeeltelijk worden gewijzigd. Hiertoe is het (ontwerp)bestemmingsplan ‘Herontwikkeling Borneostraat eo (project De Kemp)’ opgesteld. De bestemmingsplanprocedure start met de terinzagelegging van het ontwerpbestemmingsplan. </text:p>
            <text:p text:style-name="common-al"/>
            <text:p text:style-name="common-al">
            <text:span text:style-name="nadrukvet">Ontwerp Hogere waardenbesluit</text:span>
          </text:p>
            <text:p text:style-name="common-al">Ten behoeve van de woningen die op grond van het nieuwe bestemmingsplan kunnen worden gebouwd, moet conform artikel 83, lid 2 en artikel 59 van de Wet geluidhinder hogere grenswaardes wegverkeerslawaai worden vastgesteld. </text:p>
            <text:p text:style-name="common-al"/>
            <text:p text:style-name="common-al">
            <text:span text:style-name="nadrukvet">Besluit vormvrije m.e.r.-beoordeling</text:span>
          </text:p>
            <text:p text:style-name="common-al">Ten behoeve van het bestemmingsplan is een aanmeldnotitie vormvrije m.e.r. beoordeling opgesteld. Op basis hiervan is beoordeeld of er een milieueffectrapportage moet worden opgesteld voorafgaande aan de bestemmingsplanprocedure. Burgemeester en wethouders hebben besloten dat voor de activiteit geen milieueffectrapportage hoeft te worden opgesteld.</text:p>
            <text:p text:style-name="common-al"/>
            <text:p text:style-name="common-al">
            <text:span text:style-name="nadrukvet">Reageren</text:span>
          </text:p>
            <text:p text:style-name="common-al">Het besluit vormvrije m.e.r.-beoordeling, het ontwerpbestemmingsplan, het ontwerp hogere waardenbesluit, en alle bijbehorende stukken liggen met ingang van 24 mei 2023 tot en met dinsdag 4 juli 2023 ter inzage in het Stadskantoor aan het Kazerneplein 7 te Roermond. Het ontwerp-bestemmingsplan is ook digitaal raadpleegbaar op <text:a xlink:href="http://www.ruimtelijkeplannen.nl" xlink:type="simple">www.ruimtelijkeplannen.nl</text:a>. Het planidentificatienummer van het digitale ontwerpbestemmingsplan is NL.IMRO.0957.BP00000327-ON01.</text:p>
            <text:p text:style-name="common-al">Tijdens de bovengenoemde termijn kan een ieder zijn of haar zienswijze over het ontwerpbestemmingsplan en/of het ontwerp hogere waardenbesluit naar voren brengen.</text:p>
            <text:p text:style-name="last-al">Zienswijzen die betrekking hebben op het ontwerpbestemmingsplan kunnen worden ingediend bij de raad van de gemeente Roermond. Zienswijzen die betrekking hebben op het ontwerp hogere waardenbesluit kunnen worden ingediend bij Burgemeester en wethouders van de gemeente Roermond. Voor beiden is het postadres: Postbus 900, 6040 AX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190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0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0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27-ON01</meta:user-defined>
    <meta:user-defined meta:name="OVERHEIDop.Plansoort/OVERHEIDop.plansoort">bestemmings- of omgevingsplan</meta:user-defined>
    <meta:user-defined meta:name="DCTERMS.abstract">Bij de gemeente Roermond is door Wonen Zuid een plan ingediend om in de omgeving Borneostraat, Kempweg, Celebesstraat, Karel Doormanplein en Floresstraat 126 bestaande, verouderde woningen gefaseerd te vervangen door 124 nieuwbouwwoningen.</meta:user-defined>
    <dc:language>nl</dc:language>
    <meta:user-defined meta:name="OVERHEIDop.locatietype/OVERHEIDop.gebiedsmarkering">Vlak</meta:user-defined>
    <meta:user-defined meta:name="OVERHEIDop.locatietype/OVERHEIDop.gebiedsmarkering">Vlak</meta:user-defined>
    <meta:user-defined meta:name="DC.title">Ontwerpbestemmingsplan ‘Herontwikkeling Borneostraat eo (project De Kemp)’ gemeente Roermond</meta:user-defined>
    <meta:user-defined meta:name="DCTERMS.W3CDTF/DCTERMS.available">2023-05-23</meta:user-defined>
    <meta:user-defined meta:name="DCTERMS.W3CDTF/OVERHEIDop.jaargang">2023</meta:user-defined>
    <meta:user-defined meta:name="OVERHEIDop.publicationIssue">221902</meta:user-defined>
    <meta:user-defined meta:name="OVERHEIDop.GmbID/DC.identifier">gmb-2023-221902</meta:user-defined>
    <meta:user-defined meta:name="OVERHEIDop.versieInformatie"/>
  </office:meta>
</office:document-meta>
</file>