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 januari 2023 tot en met 6 januari 2023 aan Achter de Vismark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Achter de Vismarkt 7 in Culemborg voor de periode van 2 januari 2023 t/m 6 januari 2023.</text:p>
            <text:p text:style-name="common-al">Verzenddatum 21 december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 januari 2023 tot en met 6 januari 2023 aan Achter de Vismarkt 7 te Culemborg</meta:user-defined>
    <meta:user-defined meta:name="DCTERMS.W3CDTF/DCTERMS.available">2023-01-06</meta:user-defined>
    <meta:user-defined meta:name="DCTERMS.W3CDTF/OVERHEIDop.jaargang">2023</meta:user-defined>
    <meta:user-defined meta:name="OVERHEIDop.publicationIssue">2219</meta:user-defined>
    <meta:user-defined meta:name="OVERHEIDop.GmbID/DC.identifier">gmb-2023-2219</meta:user-defined>
    <meta:user-defined meta:name="OVERHEIDop.versieInformatie"/>
  </office:meta>
</office:document-meta>
</file>