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38782) President Kennedyplein Leidschendam Holding Duursma Groep B.V. kids kermis XX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mei 2023 is aan Holding Duursma Groep B.V. voor het organiseren van kids kermis XXL van 14 tot en met 18 juni 2023 op het President Kennedyplein in Leidschendam.</text:p>
            <text:p text:style-name="common-al">
            <text:span text:style-name="nadrukvet">Datum bekendmaking besluit: </text:span>17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89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9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9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938782) President Kennedyplein Leidschendam Holding Duursma Groep B.V. kids kermis XX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896</meta:user-defined>
    <meta:user-defined meta:name="OVERHEIDop.GmbID/DC.identifier">gmb-2023-221896</meta:user-defined>
    <meta:user-defined meta:name="OVERHEIDop.versieInformatie"/>
  </office:meta>
</office:document-meta>
</file>