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een reguliere omgevingsvergunning verleend voor het bouwen van een bijgebouw op het adres Slotsdwarsweg 2 7496PX Hengevelde, Straatnaam Ambt-Delden E 6959 . Deze vergunning staat ingeschreven onder zaaknummer 0000518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89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8706</meta:user-defined>
    <meta:user-defined meta:name="DCTERMS.abstract">het bouwen van een bijgebouw</meta:user-defined>
    <dc:language>nl</dc:language>
    <meta:user-defined meta:name="OVERHEIDop.locatietype/OVERHEIDop.gebiedsmarkering">Punt</meta:user-defined>
    <meta:user-defined meta:name="DC.title">Op 17-05-2023 hebben wij een reguliere omgevingsvergunning verleend voor het bouwen van een bijgebouw op het adres Slotsdwarsweg 2 7496PX Hengevelde, Straatnaam Ambt-Delden E 6959 . Deze vergunning staat ingeschreven onder zaaknummer 0000518706.</meta:user-defined>
    <meta:user-defined meta:name="DCTERMS.W3CDTF/DCTERMS.available">2023-05-22</meta:user-defined>
    <meta:user-defined meta:name="DCTERMS.W3CDTF/OVERHEIDop.jaargang">2023</meta:user-defined>
    <meta:user-defined meta:name="OVERHEIDop.publicationIssue">221890</meta:user-defined>
    <meta:user-defined meta:name="OVERHEIDop.GmbID/DC.identifier">gmb-2023-221890</meta:user-defined>
    <meta:user-defined meta:name="OVERHEIDop.versieInformatie"/>
  </office:meta>
</office:document-meta>
</file>