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traatmarkt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mei 2023 een besluit genomen op de aanvraag met zaaknummer APV-2023-152 voor het houden van het evenement "Straatmarkt Schinveld" op 28 mei 2023 van 09:00 uur tot 16:00uur op locatie gedeeltelijk Julianastraat / Margrietstraat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188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8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8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 Straatmarkt Schinveld</meta:user-defined>
    <meta:user-defined meta:name="DCTERMS.W3CDTF/DCTERMS.available">2023-05-22</meta:user-defined>
    <meta:user-defined meta:name="DCTERMS.W3CDTF/OVERHEIDop.jaargang">2023</meta:user-defined>
    <meta:user-defined meta:name="OVERHEIDop.publicationIssue">221887</meta:user-defined>
    <meta:user-defined meta:name="OVERHEIDop.GmbID/DC.identifier">gmb-2023-221887</meta:user-defined>
    <meta:user-defined meta:name="OVERHEIDop.versieInformatie"/>
  </office:meta>
</office:document-meta>
</file>