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rtstraat 2-1 1056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rtstraat 2-1 1056TS Amsterdam</text:p>
            <text:p text:style-name="common-al">Omschrijving: modernisering van een antenne installatie op de bestaande mast</text:p>
            <text:p text:style-name="common-al">Datum ontvangst: 03-04-2023</text:p>
            <text:p text:style-name="common-al">Zaaknummer: Z2023-W001291</text:p>
            <text:p text:style-name="common-al">OLO nummer: 77072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291</meta:user-defined>
    <meta:user-defined meta:name="DCTERMS.abstract">modernisering van een antenne installatie op de bestaande mast</meta:user-defined>
    <dc:language>nl</dc:language>
    <meta:user-defined meta:name="OVERHEIDop.locatietype/OVERHEIDop.gebiedsmarkering">Punt</meta:user-defined>
    <meta:user-defined meta:name="DC.title">Aanvraag omgevingsvergunning Krommertstraat 2-1 1056TS Amster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86</meta:user-defined>
    <meta:user-defined meta:name="OVERHEIDop.GmbID/DC.identifier">gmb-2023-221886</meta:user-defined>
    <meta:user-defined meta:name="OVERHEIDop.versieInformatie"/>
  </office:meta>
</office:document-meta>
</file>