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 Cat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mei 2023 besloten om de beslistermijn voor de aanvraag met zaaknummer HZ_WABO-23-0541 voor het realiseren van een tuinschuur met overkapping in de tuin van de woning op locatie Jacob Cats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88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cob Catslaan 2 te Bussu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85</meta:user-defined>
    <meta:user-defined meta:name="OVERHEIDop.GmbID/DC.identifier">gmb-2023-221885</meta:user-defined>
    <meta:user-defined meta:name="OVERHEIDop.versieInformatie"/>
  </office:meta>
</office:document-meta>
</file>