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60 achter Ter Aar (kern Papenveer)  -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0 achter Ter Aar (kern Papenveer) - zaaknummer Z2023-00001111 - aanvraag omgevingsvergunning voor het bouwen van een nieuwe woning - ingekomen op 17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8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60 achter Ter Aar (kern Papenveer)  - het bouwen van een nieuwe wo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78</meta:user-defined>
    <meta:user-defined meta:name="OVERHEIDop.GmbID/DC.identifier">gmb-2023-221878</meta:user-defined>
    <meta:user-defined meta:name="OVERHEIDop.versieInformatie"/>
  </office:meta>
</office:document-meta>
</file>