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2 zeecontainers t.b.v. opslag van goederen , Pastoor Petersstraat 2A 5612LR Eindhoven, Pastoor Petersstraat 2B 561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06 </text:p>
            <text:p text:style-name="common-al"> Omschrijving: plaatsen van 2 zeecontainers t.b.v. opslag van goeder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2A 5612LR Eindhoven</text:p>
              </text:list-item>
              <text:list-item text:style-override="id1-3-2-1-1-5-2">
                <text:number>-</text:number>
                <text:p text:style-name="al"/>
                <text:p text:style-name="al">Pastoor Petersstraat 2B 5612LR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17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86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06</meta:user-defined>
    <meta:user-defined meta:name="DCTERMS.abstract">plaatsen van 2 zeecontainers t.b.v. opslag van goed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van 2 zeecontainers t.b.v. opslag van goederen , Pastoor Petersstraat 2A 5612LR Eindhoven, Pastoor Petersstraat 2B 5612LR Ein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68</meta:user-defined>
    <meta:user-defined meta:name="OVERHEIDop.GmbID/DC.identifier">gmb-2023-221868</meta:user-defined>
    <meta:user-defined meta:name="OVERHEIDop.versieInformatie"/>
  </office:meta>
</office:document-meta>
</file>