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copark 19A tot en met 19E, 8305 BJ Emmeloord: het bouwen van 5 lood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Omgevingsvergunning verleend voor deze locatie. Het gaat om het bouwen van 5 lood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86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6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copark 19A tot en met 19E, 8305 BJ Emmeloord: Omgevingsvergunning 17 mei 2023 het bouwen van 5 loodsen</meta:user-defined>
    <dc:language>nl</dc:language>
    <meta:user-defined meta:name="OVERHEIDop.locatietype/OVERHEIDop.gebiedsmarkering">Punt</meta:user-defined>
    <meta:user-defined meta:name="DC.title">Ecopark 19A tot en met 19E, 8305 BJ Emmeloord: het bouwen van 5 loodsen</meta:user-defined>
    <meta:user-defined meta:name="OVERHEIDop.datumEindeReactietermijn">2023-06-29</meta:user-defined>
    <meta:user-defined meta:name="OVERHEIDop.terinzageleggingBG">https://jeleefomgeving.nl/inzien/001891984/1577a6b4-f49b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60</meta:user-defined>
    <meta:user-defined meta:name="OVERHEIDop.GmbID/DC.identifier">gmb-2023-221860</meta:user-defined>
    <meta:user-defined meta:name="OVERHEIDop.versieInformatie"/>
  </office:meta>
</office:document-meta>
</file>