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 Ter Aar, Wilgenpad 1A – Meek coffee &amp; f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genpad 1A, Ter Aar - aanvraag is ontvangen voor een alcoholvergunning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de burgemeester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855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55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chenken alcohol Ter Aar, Wilgenpad 1A – Meek coffee &amp; foods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55</meta:user-defined>
    <meta:user-defined meta:name="OVERHEIDop.GmbID/DC.identifier">gmb-2023-221855</meta:user-defined>
    <meta:user-defined meta:name="OVERHEIDop.versieInformatie"/>
  </office:meta>
</office:document-meta>
</file>