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5-2023 hebben wij een vergunning verleend voor het houden van een evenement (Houtstad Delden op 21 - 23 juli 2023) op het adres Morsweg 23 7491ZD Delden. Deze vergunning staat ingeschreven onder zaaknummer 00005172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185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5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5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17265</meta:user-defined>
    <meta:user-defined meta:name="DCTERMS.abstract">het houden van een evenement (Houtstad Delden op 21 - 23 juli 2023)</meta:user-defined>
    <dc:language>nl</dc:language>
    <meta:user-defined meta:name="OVERHEIDop.locatietype/OVERHEIDop.gebiedsmarkering">Punt</meta:user-defined>
    <meta:user-defined meta:name="DC.title">Op 17-05-2023 hebben wij een vergunning verleend voor het houden van een evenement (Houtstad Delden op 21 - 23 juli 2023) op het adres Morsweg 23 7491ZD Delden. Deze vergunning staat ingeschreven onder zaaknummer 0000517265.</meta:user-defined>
    <meta:user-defined meta:name="DCTERMS.W3CDTF/DCTERMS.available">2023-05-22</meta:user-defined>
    <meta:user-defined meta:name="DCTERMS.W3CDTF/OVERHEIDop.jaargang">2023</meta:user-defined>
    <meta:user-defined meta:name="OVERHEIDop.publicationIssue">221851</meta:user-defined>
    <meta:user-defined meta:name="OVERHEIDop.GmbID/DC.identifier">gmb-2023-221851</meta:user-defined>
    <meta:user-defined meta:name="OVERHEIDop.versieInformatie"/>
  </office:meta>
</office:document-meta>
</file>