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0c verleende omgevingsvergunning plaatsen erker en voordeurluifel voorzij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278 verleend. De gemeente geeft hiermee toestemming voor het plaatsen van een erker en voordeurluifel aan de voorzijde van de woning aan Waalseweg 10c in Tull en ‘t Waal. </text:p>
            <text:p text:style-name="common-al">De verzenddatum van het besluit is 10 januari 2023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8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10c verleende omgevingsvergunning plaatsen erker en voordeurluifel voorzijde</meta:user-defined>
    <meta:user-defined meta:name="DCTERMS.W3CDTF/DCTERMS.available">2023-01-18</meta:user-defined>
    <meta:user-defined meta:name="DCTERMS.W3CDTF/OVERHEIDop.jaargang">2023</meta:user-defined>
    <meta:user-defined meta:name="OVERHEIDop.publicationIssue">22185</meta:user-defined>
    <meta:user-defined meta:name="OVERHEIDop.GmbID/DC.identifier">gmb-2023-22185</meta:user-defined>
    <meta:user-defined meta:name="OVERHEIDop.versieInformatie"/>
  </office:meta>
</office:document-meta>
</file>