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s'Jacoblaan 4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6 mei 2023 een besluit genomen op de aanvraag met zaaknummer HZ_WABO-23-0523 voor het vellen van een boom in de voortuin van de woning op locatie Burgemeester s'Jacoblaan 42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1846</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846</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846</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Burgemeester s'Jacoblaan 42 te Bussum</meta:user-defined>
    <meta:user-defined meta:name="DCTERMS.W3CDTF/DCTERMS.available">2023-05-22</meta:user-defined>
    <meta:user-defined meta:name="DCTERMS.W3CDTF/OVERHEIDop.jaargang">2023</meta:user-defined>
    <meta:user-defined meta:name="OVERHEIDop.publicationIssue">221846</meta:user-defined>
    <meta:user-defined meta:name="OVERHEIDop.GmbID/DC.identifier">gmb-2023-221846</meta:user-defined>
    <meta:user-defined meta:name="OVERHEIDop.versieInformatie"/>
  </office:meta>
</office:document-meta>
</file>