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elakkerweg 60, 4233 H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besloten om de beslistermijn voor de aanvraag omgevingsvergunning met zaaknummer OVR-2023-001817 te verlengen. De verlenging is voor een periode van maximaal 6 weken. De aanvraag gaat over het verwijderen van een boom en voor het verbreden van de in-/uitrit op het perceel Doelakkerweg 60, 4233 HE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83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3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VR-2023-001817</meta:user-defined>
    <dc:language>nl</dc:language>
    <meta:user-defined meta:name="OVERHEIDop.locatietype/OVERHEIDop.gebiedsmarkering">Punt</meta:user-defined>
    <meta:user-defined meta:name="DC.title">Verlengen beslistermijn omgevingsvergunning Doelakkerweg 60, 4233 HE Amei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836</meta:user-defined>
    <meta:user-defined meta:name="OVERHEIDop.GmbID/DC.identifier">gmb-2023-221836</meta:user-defined>
    <meta:user-defined meta:name="OVERHEIDop.versieInformatie"/>
  </office:meta>
</office:document-meta>
</file>