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llegondahoeve 64, 2131 NC, plaatsen van een veranda met een dakterras en een berging en het kappen van een struik, verzenddatum 16-05-2023, zaaknummer 7579794, olonummer 77217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83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3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3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Allegondahoeve 64, 2131 NC, plaatsen van een veranda met een dakterras en een berging en het kappen van een struik, verzenddatum 16-05-2023, zaaknummer 7579794, olonummer 7721785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834</meta:user-defined>
    <meta:user-defined meta:name="OVERHEIDop.GmbID/DC.identifier">gmb-2023-221834</meta:user-defined>
    <meta:user-defined meta:name="OVERHEIDop.versieInformatie"/>
  </office:meta>
</office:document-meta>
</file>