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Oostwaard 44 Maarssen - Het aanleggen van een nieuw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anuari 2023</text:p>
            <text:p text:style-name="common-al">Zaaknummer: 2022-00281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8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ostwaard 44, 3602XA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Oostwaard 44 Maarssen - Het aanleggen van een nieuwe steiger</meta:user-defined>
    <meta:user-defined meta:name="OVERHEIDop.datumEindeReactietermijn">2023-02-22</meta:user-defined>
    <meta:user-defined meta:name="OVERHEIDop.terinzageleggingBG">https://jeleefomgeving.nl/inzien/823214527/1527354c-9586-11ed-8153-005056011332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83</meta:user-defined>
    <meta:user-defined meta:name="OVERHEIDop.GmbID/DC.identifier">gmb-2023-22183</meta:user-defined>
    <meta:user-defined meta:name="OVERHEIDop.versieInformatie"/>
  </office:meta>
</office:document-meta>
</file>