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spelo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1742-EVN-2315175 voor het organiseren van het Splosefeest op 9, 10 en 11 juni 2023 op de locatie Espelodijk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8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spelodijk 2 in Holten, het organiseren van het Splosefeest op 9, 10 en 11 juni 2023</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evenementenvergunning Espelodijk 2 in Holten</meta:user-defined>
    <meta:user-defined meta:name="DCTERMS.W3CDTF/DCTERMS.available">2023-05-24</meta:user-defined>
    <meta:user-defined meta:name="DCTERMS.W3CDTF/OVERHEIDop.jaargang">2023</meta:user-defined>
    <meta:user-defined meta:name="OVERHEIDop.publicationIssue">221829</meta:user-defined>
    <meta:user-defined meta:name="OVERHEIDop.GmbID/DC.identifier">gmb-2023-221829</meta:user-defined>
    <meta:user-defined meta:name="OVERHEIDop.versieInformatie"/>
  </office:meta>
</office:document-meta>
</file>