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en Here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verbouwen van de woning, Herenstraat 107, Rhenen. Aanvraagnummer: 7183627. Indieningsdatum: 11 november 2022. Nieuwe uiterste beslisdatum: 23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bouwen Herenstraat 107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82</meta:user-defined>
    <meta:user-defined meta:name="OVERHEIDop.GmbID/DC.identifier">gmb-2023-22182</meta:user-defined>
    <meta:user-defined meta:name="OVERHEIDop.versieInformatie"/>
  </office:meta>
</office:document-meta>
</file>