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schoeiing door een Prolock damwand op de locatie Oudendijk 38 A   zaaknummer Z-23-42581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vangen van de beschoeiing door een Prolock damwand op de locatie 
Oudendijk38A.</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1815</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815</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815</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beschoeiing door een Prolock damwand op de locatie Oudendijk 38 A   zaaknummer Z-23-425815</meta:user-defined>
    <meta:user-defined meta:name="DCTERMS.W3CDTF/DCTERMS.available">2023-05-22</meta:user-defined>
    <meta:user-defined meta:name="DCTERMS.W3CDTF/OVERHEIDop.jaargang">2023</meta:user-defined>
    <meta:user-defined meta:name="OVERHEIDop.publicationIssue">221815</meta:user-defined>
    <meta:user-defined meta:name="OVERHEIDop.GmbID/DC.identifier">gmb-2023-221815</meta:user-defined>
    <meta:user-defined meta:name="OVERHEIDop.versieInformatie"/>
  </office:meta>
</office:document-meta>
</file>