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5-06-2023 aan Stikkelwaard, Sluiswaard en Ste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ikkelwaard, Sluiswaard en Stetwaard te Alkmaar</text:span>: het organiseren van een buurtrommelmarkt op 25-06-2023 </text:p>
            <text:p text:style-name="common-al">Datum ontvangst: 5 januari 2023.</text:p>
            <text:p text:style-name="common-al">Zaaknummer: 000044858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85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5-06-2023 aan Stikkelwaard, Sluiswaard en Stetwaard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81</meta:user-defined>
    <meta:user-defined meta:name="OVERHEIDop.GmbID/DC.identifier">gmb-2023-22181</meta:user-defined>
    <meta:user-defined meta:name="OVERHEIDop.versieInformatie"/>
  </office:meta>
</office:document-meta>
</file>