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Oss, Wethouder van Eschstraat 44,44 A,44 B,44 C,44 D,44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ethouder van Eschstraat 44, 44E, 44D, 44C, 44B, 44A</text:span>
          </text:p>
            <text:p text:style-name="common-al">
            <text:span text:style-name="nadrukvet">Verzoek intrekking omgevingsvergunning zkn 1111353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66855</text:span>
          </text:p>
            <text:p text:style-name="common-al"/>
            <text:p text:style-name="common-al">Burgemeester en wethouders hebben een omgevingsvergunning ingetrokken. Op 15 me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79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9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9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I 66855</meta:user-defined>
    <meta:user-defined meta:name="DCTERMS.abstract">Verzoek intrekking omgevingsvergunning zkn 11113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: Oss, Wethouder van Eschstraat 44,44 A,44 B,44 C,44 D,44 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791</meta:user-defined>
    <meta:user-defined meta:name="OVERHEIDop.GmbID/DC.identifier">gmb-2023-221791</meta:user-defined>
    <meta:user-defined meta:name="OVERHEIDop.versieInformatie"/>
  </office:meta>
</office:document-meta>
</file>