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reetparade op 17 juni 2023 op de hoek Spil-Spindel 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0 mei 2023, <text:span text:style-name="nadrukvet">Hoek Spil-Spindel</text:span> (parkeerplaats MFC de Deele), Streetparade op 17 juni 2023 (131544-2023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78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544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treetparade op 17 juni 2023 op de hoek Spil-Spindel te Emmer-Compascuu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789</meta:user-defined>
    <meta:user-defined meta:name="OVERHEIDop.GmbID/DC.identifier">gmb-2023-221789</meta:user-defined>
    <meta:user-defined meta:name="OVERHEIDop.versieInformatie"/>
  </office:meta>
</office:document-meta>
</file>