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het balkon op de begane grond op de locatie Van Slingelandtlaan 14    Dordrecht zaaknummer Z-23-420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ichtzetten van het balkon op de begane grond op de locatie Van Slingelandtlaan 1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8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8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8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zetten van het balkon op de begane grond op de locatie Van Slingelandtlaan 14    Dordrecht zaaknummer Z-23-420499</meta:user-defined>
    <meta:user-defined meta:name="DCTERMS.W3CDTF/DCTERMS.available">2023-05-22</meta:user-defined>
    <meta:user-defined meta:name="DCTERMS.W3CDTF/OVERHEIDop.jaargang">2023</meta:user-defined>
    <meta:user-defined meta:name="OVERHEIDop.publicationIssue">221786</meta:user-defined>
    <meta:user-defined meta:name="OVERHEIDop.GmbID/DC.identifier">gmb-2023-221786</meta:user-defined>
    <meta:user-defined meta:name="OVERHEIDop.versieInformatie"/>
  </office:meta>
</office:document-meta>
</file>