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Lithse Dijk 48 A | , Lithse Dijk 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48A | Wpl. onb., Lithse Dijk 48A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14618</text:span>
          </text:p>
            <text:p text:style-name="common-al"/>
            <text:p text:style-name="common-al">Burgemeester en wethouders hebben een omgevingsvergunning verleend. Op 16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78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8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8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1461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Lithse Dijk 48 A | , Lithse Dijk 48 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785</meta:user-defined>
    <meta:user-defined meta:name="OVERHEIDop.GmbID/DC.identifier">gmb-2023-221785</meta:user-defined>
    <meta:user-defined meta:name="OVERHEIDop.versieInformatie"/>
  </office:meta>
</office:document-meta>
</file>