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96, 2151 JX, bouwen van een dakopbouw op het dakterras, verzenddatum 16-05-2023, zaaknummer 7325438, olonummer 7568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8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eusveld 96, 2151 JX, bouwen van een dakopbouw op het dakterras, verzenddatum 16-05-2023, zaaknummer 7325438, olonummer 7568571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82</meta:user-defined>
    <meta:user-defined meta:name="OVERHEIDop.GmbID/DC.identifier">gmb-2023-221782</meta:user-defined>
    <meta:user-defined meta:name="OVERHEIDop.versieInformatie"/>
  </office:meta>
</office:document-meta>
</file>