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emeentelijk grondperceel gemeente Horst aan de Maas, sectie O, nr. 1790 , gelegen aan de Sint Jansstraat/Meteriks veld te Meterik</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te verkopen aan HVG Real Estate BV te Roermond, de CPO-groep Meteriks Veld te Meterik en Wonen Limburg te Roermond.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ublicatie: </text:span>
          </text:p>
            <text:p text:style-name="al"/>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Object informatie</text:span>
          </text:p>
            <text:p text:style-name="al">Het betreft in deze de verkoop van het perceel, plaatselijk gelegen aan St. Jansstraat / Meteriks veld te Meterik, kadastraal bekend HOR01, sectie O, nummer 1790. Het voornemen is om deze locatie als woningbouwlocatie te ontwikkelen conform de uitgangspunten die hiervoor geformuleerd zijn in het stedenbouwkundig ontwerp Meteriks veld 2.</text:p>
            <text:p text:style-name="al"/>
            <text:p text:style-name="al">
            <text:span text:style-name="nadrukvet">Voornemen tot verkoop </text:span>
          </text:p>
            <text:p text:style-name="al">De gemeente Horst aan de Maas (hierna “de gemeente”) is voornemens om een deel van het perceel:</text:p>
            <text:p text:style-name="al"/>
            <text:list text:style-name="id1-3-2-2-1-13">
              <text:list-item text:style-override="id1-3-2-2-1-13-1">
                <text:number>1.</text:number>
                <text:p text:style-name="al">groot ca. 8111 m², te verkopen aan HVG Real Estate BV te Roermond; </text:p>
              </text:list-item>
              <text:list-item text:style-override="id1-3-2-2-1-13-2">
                <text:number>2.</text:number>
                <text:p text:style-name="al">groot ca. 4962 m², te verkopen aan CPO-groep Meteriks Veld te Meterik;</text:p>
              </text:list-item>
              <text:list-item text:style-override="id1-3-2-2-1-13-3">
                <text:number>3.</text:number>
                <text:p text:style-name="al">groot ca. 3100 m², te verkopen aan Wonen Limburg te Roermond;</text:p>
                <text:p text:style-name="al"/>
              </text:list-item>
            </text:list>
            <text:p text:style-name="al">hierna te noemen kopers.</text:p>
            <text:p text:style-name="al"/>
            <text:p text:style-name="al">De uitgangspunten van de koopovereenkomsten aangaande dit voornemen zijn door de gemeente en de kopers overeengekomen en zijn overeenkomstig de gemeentelijke gronduitgifteprijs 2023.</text:p>
            <text:p text:style-name="al">De genoemde perceelgedeelten maken onderdeel uit van de woningbouwontwikkeling Meteriks veld, waarvoor onlangs het bestemmingsplan Meteriks veld 2 is vastgesteld.</text:p>
            <text:p text:style-name="al"/>
            <text:p text:style-name="al">
            <text:span text:style-name="nadrukvet">Enige serieuze gegadigden</text:span>
          </text:p>
            <text:p text:style-name="al">Naar het oordeel van de gemeente zijn de onderscheidenlijke kopers op grond van objectieve, redelijke en toetsbare criteria de enige serieuze gegadigde partijen voor de verkoop van het betreffende deelperceel, omdat:</text:p>
            <text:p text:style-name="al"/>
            <text:p text:style-name="al">Genoemde kopers zijn of op basis van overdracht van eerdere overeenkomsten dan wel als onderdeel van een voorafgaande grondverwerving de enige serieuze gegadigden om het betreffende perceelgedeelte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openbaar website www.horstaandemaas.nl/bekendmakingen en de website <text:a xlink:href="http://www.officiëlebekendmakingen.nl" xlink:type="simple">www.officiëlebekendmakingen.nl</text:a></text:p>
            <text:p text:style-name="al"/>
            <text:p text:style-name="al">
            <text:span text:style-name="nadrukvet">Informatie</text:span>
          </text:p>
            <text:p text:style-name="al">Voor nadere inlichtingen kunt u zich wenden tot het team Economie en Gebiedsontwikkeling via <text:a xlink:href="mailto:gemeente@horstaandemaas.nl" xlink:type="simple">gemeente@horstaandemaas.nl</text:a></text:p>
            <text:p text:style-name="al"/>
            <text:p text:style-name="al">
            <text:span text:style-name="nadrukcur">Burgemeester en wethouders van Horst aan de Maa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77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Gemeente Horst aan de Maas is van plan om een gemeentelijk perceel aan de St. Jansstraat te Meterik te verkopen aan HVG Real Estate, de CPO-groep Meteriks Veld en Wonen Limburg. Op deze locatie wordt woningbouw gerealiseerd. </meta:user-defined>
    <dc:language>nl</dc:language>
    <meta:user-defined meta:name="OVERHEIDop.locatietype/OVERHEIDop.gebiedsmarkering">Punt</meta:user-defined>
    <meta:user-defined meta:name="DC.title">Voornemen tot verkoop gemeentelijk grondperceel gemeente Horst aan de Maas, sectie O, nr. 1790 , gelegen aan de Sint Jansstraat/Meteriks veld te Meterik</meta:user-defined>
    <meta:user-defined meta:name="DCTERMS.W3CDTF/DCTERMS.available">2023-05-22</meta:user-defined>
    <meta:user-defined meta:name="DCTERMS.W3CDTF/OVERHEIDop.jaargang">2023</meta:user-defined>
    <meta:user-defined meta:name="OVERHEIDop.publicationIssue">221775</meta:user-defined>
    <meta:user-defined meta:name="OVERHEIDop.GmbID/DC.identifier">gmb-2023-221775</meta:user-defined>
    <meta:user-defined meta:name="OVERHEIDop.versieInformatie"/>
  </office:meta>
</office:document-meta>
</file>