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10 zonnepanelen op de locatie Singel 63   Dordrecht zaaknummer Z-23-4241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plaatsen van 10 zonnepanelen op de locatie Singel63 te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Op een vergunningvrije activiteit kunt u niet reager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1771</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71</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71</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10 zonnepanelen op de locatie Singel 63   Dordrecht zaaknummer Z-23-424195</meta:user-defined>
    <meta:user-defined meta:name="DCTERMS.W3CDTF/DCTERMS.available">2023-05-22</meta:user-defined>
    <meta:user-defined meta:name="DCTERMS.W3CDTF/OVERHEIDop.jaargang">2023</meta:user-defined>
    <meta:user-defined meta:name="OVERHEIDop.publicationIssue">221771</meta:user-defined>
    <meta:user-defined meta:name="OVERHEIDop.GmbID/DC.identifier">gmb-2023-221771</meta:user-defined>
    <meta:user-defined meta:name="OVERHEIDop.versieInformatie"/>
  </office:meta>
</office:document-meta>
</file>