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bouwen Cunera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common-al"/>
            <text:p text:style-name="common-al">Het verbouwen van de woning, Cuneralaan 34, Rhenen. Aanvraagnummer: 7391927. Indieningsdatum: 14 november 2022. Nieuwe uiterste beslisdatum: 20 februari 2023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17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Verlenging beslistermijn aanvraag omgevingsvergunning bouwen Cuneralaan 34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77</meta:user-defined>
    <meta:user-defined meta:name="OVERHEIDop.GmbID/DC.identifier">gmb-2023-22177</meta:user-defined>
    <meta:user-defined meta:name="OVERHEIDop.versieInformatie"/>
  </office:meta>
</office:document-meta>
</file>