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ierfestival op 22 september en 23 september 2023 aan Schoolstraat 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5 mei 2023, <text:span text:style-name="nadrukvet">Schoolstraat 5</text:span> (in en rond de Grote Kerk), Bierfestival op 22 september en 23 september 2023 (138828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1768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6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6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8828-2023</meta:user-defined>
    <dc:language>nl</dc:language>
    <meta:user-defined meta:name="OVERHEIDop.locatietype/OVERHEIDop.gebiedsmarkering">Adres</meta:user-defined>
    <meta:user-defined meta:name="DC.title">Toestemming voor het Bierfestival op 22 september en 23 september 2023 aan Schoolstraat 5 te Emm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768</meta:user-defined>
    <meta:user-defined meta:name="OVERHEIDop.GmbID/DC.identifier">gmb-2023-221768</meta:user-defined>
    <meta:user-defined meta:name="OVERHEIDop.versieInformatie"/>
  </office:meta>
</office:document-meta>
</file>