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aastrichterstraat 5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de transitie naar zelfstandige woonruimte, aan de Maastrichterstraat 55 te Brunssum.</text:p>
            <text:p text:style-name="common-al">Dossiernummer: 2023064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3. De gemeente neemt daarover waarschijnlijk 11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462</meta:user-defined>
    <dc:language>nl</dc:language>
    <meta:user-defined meta:name="OVERHEIDop.locatietype/OVERHEIDop.gebiedsmarkering">Adres</meta:user-defined>
    <meta:user-defined meta:name="DC.title">Aanvraag vergunning voor de activiteit bouwen, Maastrichterstraat 55, Brunss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766</meta:user-defined>
    <meta:user-defined meta:name="OVERHEIDop.GmbID/DC.identifier">gmb-2023-221766</meta:user-defined>
    <meta:user-defined meta:name="OVERHEIDop.versieInformatie"/>
  </office:meta>
</office:document-meta>
</file>