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itfest &amp; Roots, Ribs, Brews 2023 van 30 juni tot en met 2 juli, 8 juli en 9 juli 2023 aan het grasveld nabij Ullevi 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15 mei 2023, <text:span text:style-name="nadrukvet">Grasveld nabij Ullevi 1</text:span>, Pitfest &amp; Roots, Ribs, Brews 2023 van 30 juni tot en met 2 juli, 8 juli en 9 juli 2023 (78918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21753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75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75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8918-2023</meta:user-defined>
    <dc:language>nl</dc:language>
    <meta:user-defined meta:name="OVERHEIDop.locatietype/OVERHEIDop.gebiedsmarkering">Adres</meta:user-defined>
    <meta:user-defined meta:name="DC.title">Toestemming voor het Pitfest &amp; Roots, Ribs, Brews 2023 van 30 juni tot en met 2 juli, 8 juli en 9 juli 2023 aan het grasveld nabij Ullevi 1 te Emme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1753</meta:user-defined>
    <meta:user-defined meta:name="OVERHEIDop.GmbID/DC.identifier">gmb-2023-221753</meta:user-defined>
    <meta:user-defined meta:name="OVERHEIDop.versieInformatie"/>
  </office:meta>
</office:document-meta>
</file>