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bestemmingsplan ‘Buitengebied, herziening Duiksehoef 8-8a Loon op Zand’</text:p>
      <text:section text:name="zakelijke-mededeling_id1-3-2" text:style-name="zakelijke-mededeling">
        <text:section text:name="zakelijke-mededeling-tekst_id1-3-2-1" text:style-name="zakelijke-mededeling-tekst">
          <text:section text:name="tekst_id1-3-2-1-1" text:style-name="tekst">
            <text:p text:style-name="common-al">Op 30 maart 2023 stelde de gemeenteraad van Loon op Zand het bestemmingsplan ‘Buitengebied – herziening Duiksehoef 8 en 8A Loon op Zand’ gewijzigd vast.</text:p>
            <text:p text:style-name="common-al">Het bestemmingsplan maakt het mogelijk om de bedrijfswoning af te splitsen van het recreatiebedrijf met groepsaccommodaties op het adres Duiksehoef 8 en 8A in Loon op Zand. Het recreatiebedrijf blijkt met de woning niet verkoopbaar, terwijl zo’n woning naar de huidige inzichten niet nodig is voor een beheer van het bedrijf. Afsplitsing stelt het exploiteren van het recreatiebedrijf veilig. De woning krijgt een bestemming Wonen. Er mag in de toekomst niet opnieuw een bedrijfswoning gebouwd worden. </text:p>
            <text:p text:style-name="common-al">Op het ontwerpbestemmingsplan is een zienswijze gegeven door provincie. Naar aanleiding van de zienswijze is het bestemmingsplan op de volgende onderdelen aangepast:</text:p>
            <text:p text:style-name="common-al">
            <text:span text:style-name="nadrukcur">Toelichting:</text:span>
          </text:p>
            <text:list text:style-name="id1-3-2-1-1-5">
              <text:list-item text:style-override="id1-3-2-1-1-5-1">
                <text:number>1.</text:number>
                <text:p text:style-name="al">In de toelichting is uitgebreider toegelicht waarom een afsplitsing van de bedrijfswoning van het recreatiebedrijf en wijziging van de bestemming van deze woning naar Wonen-1 wenselijk is. </text:p>
              </text:list-item>
            </text:list>
            <text:p text:style-name="common-al">* De toelichting is aangevuld met een nadere onderbouwing van de inspanningen om te voldoen aan de regionale ‘Werkafspraken kwaliteitsverbetering landschap Hart van Brabant, actualisering 2015’. Voor de kwaliteitsverbetering is in plaats van categorie 1 categorie 3 van de werkafspraken van toepassing verklaard. Het landschappelijk inpassingsplan is op de kwaliteitsverbetering aangepast. </text:p>
            <text:p text:style-name="common-al">
            <text:span text:style-name="nadrukcur">Regels:</text:span>
          </text:p>
            <text:p text:style-name="common-al">* Voor het bestaande groen ter afscherming van de woning is in de regels in artikel 3 een bestemming ‘Groen – Landschappelijke inpassing’ opgenomen. </text:p>
            <text:p text:style-name="common-al">* Voor het bestaande groen ter afscherming van de woning en het voor het voor het recreatiebedrijf nog aan te leggen groen is in artikel 5.4.1 van de regels een voorwaardelijke verplichting voor aanleg en/of instandhouding van het groen opgenomen.</text:p>
            <text:p text:style-name="common-al">
            <text:span text:style-name="nadrukcur">Verbeelding:</text:span>
          </text:p>
            <text:p text:style-name="common-al">
            <text:span text:style-name="nadrukcur">* </text:span>Voor het bestaande groen ter afscherming van de woning is op de verbeelding een bestemming ‘Groen – Landschappelijke inpassing’ opgenomen. </text:p>
            <text:p text:style-name="common-al">
            <text:span text:style-name="nadrukvet">Inzage bestemmingsplan</text:span>
          </text:p>
            <text:p text:style-name="common-al">U kunt het vastgestelde bestemmingsplan inzien. Dit geldt ook voor de stukken die daar bij horen. U kunt dit doen van donderdag 18 mei tot en met woensdag 28 juni 2023. Bekijk het plan via www.loonopzand.nl en www.ruimtelijkeplannen.nl (NL.IMRO.0809.BPDuiksehoef8a-VA01).</text:p>
            <text:p text:style-name="common-al">Mocht u nog vragen hebben, maak dan een afspraak via telefoonnummer 0416-289111.</text:p>
            <text:p text:style-name="common-al">
            <text:span text:style-name="nadrukvet">Reageren op het bestemmingsplan</text:span>
          </text:p>
            <text:p text:style-name="common-al">
            <text:span text:style-name="nadrukcur">Beroep</text:span>
          </text:p>
            <text:p text:style-name="common-al">Tegen het vastgestelde bestemmingsplan kan door belanghebbenden gedurende de termijn van ter inzage Iegging beroep worden ingesteld bij de Afdeling bestuursrechtspraak van de Raad van State.</text:p>
            <text:p text:style-name="common-al">Het beroepschrift dient te worden gestuurd naar de Afdeling bestuursrechtspraak van de Raad van State, postbus 20019, 2500 EA te ’s-Gravenhage, moet worden ondertekend en bevat ten minste:</text:p>
            <text:p text:style-name="common-al">- de naam en adres van de indiener;</text:p>
            <text:p text:style-name="common-al">- de dagtekening;</text:p>
            <text:p text:style-name="common-al">- een omschrijving van het besluit waartegen het beroep is gericht;</text:p>
            <text:p text:style-name="common-al">- de gronden van het beroep.</text:p>
            <text:p text:style-name="common-al">
            <text:span text:style-name="nadrukcur">Verzoek om voorlopige voorziening en inwerkingtreding bestemmingsplan</text:span>
          </text:p>
            <text:p text:style-name="common-al">Voor degenen die beroep instellen tegen het bestemmingsplan is het mogelijk een verzoek om voorlopige voorziening te doen bij de Voorzitter van de Afdeling bestuursrechtspraak van de Raad van State. De werking van het bestemmingsplan wordt opgeschort als binnen de beroepstermijn een verzoek wordt ingediend totdat op het verzoek is beslist. Het bestemmingsplan treedt een dag na afloop van de beroepstermijn in werking als binnen de beroepstermijn geen verzoek om voorlopige voorziening wordt gedaan.</text:p>
            <text:p text:style-name="common-al">
            <text:span text:style-name="nadrukvet">Wilt u meer informatie?</text:span>
          </text:p>
            <text:p text:style-name="last-al">Wilt u meer informatie neem dan contact op met dhr. W. van Veghel van de afdeling Ruimtelijke Ontwikkeling. Hij is bereikbaar via tel.nr. 0416-289161 of per e-mail: w.veghel@loonopzand.nl. Neem bij zijn afwezigheid contact op met de receptie en laat een terugbelbericht a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2175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5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5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Duiksehoef8a-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Buitengebied, herziening Duiksehoef 8-8a Loon op Zand’</meta:user-defined>
    <meta:user-defined meta:name="DCTERMS.W3CDTF/DCTERMS.available">2023-05-24</meta:user-defined>
    <meta:user-defined meta:name="DCTERMS.W3CDTF/OVERHEIDop.jaargang">2023</meta:user-defined>
    <meta:user-defined meta:name="OVERHEIDop.publicationIssue">221752</meta:user-defined>
    <meta:user-defined meta:name="OVERHEIDop.GmbID/DC.identifier">gmb-2023-221752</meta:user-defined>
    <meta:user-defined meta:name="OVERHEIDop.versieInformatie"/>
  </office:meta>
</office:document-meta>
</file>