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op de locatie Brouwersdijk 111 te Dordrecht zaaknummer Z-23-42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brandveilig gebruiken op de locatie Brouwersdijk 111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Rechtbank Rotterdam tot 26 juni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7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randveilig gebruiken op de locatie Brouwersdijk 111 te Dordrecht zaaknummer Z-23-42136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43</meta:user-defined>
    <meta:user-defined meta:name="OVERHEIDop.GmbID/DC.identifier">gmb-2023-221743</meta:user-defined>
    <meta:user-defined meta:name="OVERHEIDop.versieInformatie"/>
  </office:meta>
</office:document-meta>
</file>