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Dortsmanplei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ei 2023 een besluit genomen op de aanvraag met zaaknummer HZ_WABO-23-0527 voor het plaatsen van zonnepanelen op het linker- en rechterzijdakvlak van de woning op locatie Adriaan Dortsmanplei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74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4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4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driaan Dortsmanplein 2 te Naarden</meta:user-defined>
    <meta:user-defined meta:name="DCTERMS.W3CDTF/DCTERMS.available">2023-05-22</meta:user-defined>
    <meta:user-defined meta:name="DCTERMS.W3CDTF/OVERHEIDop.jaargang">2023</meta:user-defined>
    <meta:user-defined meta:name="OVERHEIDop.publicationIssue">221742</meta:user-defined>
    <meta:user-defined meta:name="OVERHEIDop.GmbID/DC.identifier">gmb-2023-221742</meta:user-defined>
    <meta:user-defined meta:name="OVERHEIDop.versieInformatie"/>
  </office:meta>
</office:document-meta>
</file>