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'est la Vie Festival op 23 juli en 24 juli 2023 aan Hoofd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mei 2023, <text:span text:style-name="nadrukvet">Hoofdstraa</text:span>t, C'est la Vie Festival op 23 juli en 24 juli 2023 (13214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4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143-2023</meta:user-defined>
    <dc:language>nl</dc:language>
    <meta:user-defined meta:name="OVERHEIDop.locatietype/OVERHEIDop.gebiedsmarkering">Weg</meta:user-defined>
    <meta:user-defined meta:name="DC.title">Toestemming voor het C'est la Vie Festival op 23 juli en 24 juli 2023 aan Hoofdstraat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41</meta:user-defined>
    <meta:user-defined meta:name="OVERHEIDop.GmbID/DC.identifier">gmb-2023-221741</meta:user-defined>
    <meta:user-defined meta:name="OVERHEIDop.versieInformatie"/>
  </office:meta>
</office:document-meta>
</file>