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lgenkade 1 en Peppelkade 54-60, verleende omgevingsvergunning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63 verleend. De gemeente geeft hiermee toestemming voor het wijzigen van de brandcompartimentering aan Wilgenkade 1 en Peppelkade 54-60 in Houten. </text:p>
            <text:p text:style-name="common-al">De verzenddatum van het besluit is 13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Wilgenkade 1 en Peppelkade 54-60, verleende omgevingsvergunning wijzigen brandcompartimenter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74</meta:user-defined>
    <meta:user-defined meta:name="OVERHEIDop.GmbID/DC.identifier">gmb-2023-22174</meta:user-defined>
    <meta:user-defined meta:name="OVERHEIDop.versieInformatie"/>
  </office:meta>
</office:document-meta>
</file>