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C.W. Wagenberg Kerkstraat 11D, 4845 EC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
            <text:span text:style-name="nadrukvet">V.C.W Wagenberg</text:span> een vergunning is verleend voor het houden van het evenement Voetbaltoernooi Bal 13 op de Kerkstraat 11D, 4845 EC Wagenberg op: zaterdag 10 juni 2023 van 09:00 uur tot 18: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72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2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2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Kerkstraat 11D, 4845 EC Wagenberg</meta:user-defined>
    <dc:language>nl</dc:language>
    <meta:user-defined meta:name="OVERHEIDop.locatietype/OVERHEIDop.gebiedsmarkering">Vlak</meta:user-defined>
    <meta:user-defined meta:name="DC.title">Kennisgeving besluit, V.C.W. Wagenberg Kerkstraat 11D, 4845 EC Wagenberg</meta:user-defined>
    <meta:user-defined meta:name="DCTERMS.W3CDTF/DCTERMS.available">2023-05-25</meta:user-defined>
    <meta:user-defined meta:name="DCTERMS.W3CDTF/OVERHEIDop.jaargang">2023</meta:user-defined>
    <meta:user-defined meta:name="OVERHEIDop.publicationIssue">221728</meta:user-defined>
    <meta:user-defined meta:name="OVERHEIDop.GmbID/DC.identifier">gmb-2023-221728</meta:user-defined>
    <meta:user-defined meta:name="OVERHEIDop.versieInformatie"/>
  </office:meta>
</office:document-meta>
</file>