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Verlengde Herendijk 5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AMSTERDAM</text:span>
          </text:p>
            <text:p text:style-name="common-al">23 mei 2023, <text:span text:style-name="nadrukvet">Verlengde Herendijk 50</text:span>, brandveilig gebruik van het bouwwerk (het verschaffen van bedrijfsmatig nachtverblijf aan meer dan 10 personen) (60304-2023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2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0304-2023</meta:user-defined>
    <dc:language>nl</dc:language>
    <meta:user-defined meta:name="OVERHEIDop.locatietype/OVERHEIDop.gebiedsmarkering">Adres</meta:user-defined>
    <meta:user-defined meta:name="DC.title">Ontwerpbesluit voor het brandveilig gebruik van het bouwwerk aan Verlengde Herendijk 50 te Nieuw-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26</meta:user-defined>
    <meta:user-defined meta:name="OVERHEIDop.GmbID/DC.identifier">gmb-2023-221726</meta:user-defined>
    <meta:user-defined meta:name="OVERHEIDop.versieInformatie"/>
  </office:meta>
</office:document-meta>
</file>