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</text:p>
            <text:p text:style-name="common-al"/>
            <text:p text:style-name="common-al"> Koog aan de Zaan nummer: O20200734 Adres Krokusstraat 3 te Koog aan de Zaan</text:p>
            <text:p text:style-name="common-al"/>
            <text:p text:style-name="common-al"> Omschrijving:</text:p>
            <text:p text:style-name="common-al"/>
            <text:p text:style-name="common-al"> het tijdelijk gebruiken van de aanbouw in afwijking van het bestemmingsplan ten behoeve van mantelzorg </text:p>
            <text:p text:style-name="common-al"/>
            <text:p text:style-name="common-al">Datum verzonden: 15-05-2023 </text:p>
            <text:p text:style-name="common-al"/>
            <text:p text:style-name="common-al">Naar aanleiding van de uitspraak van de rechtbank wordt in een nieuwe beslissing op bezwaar de gevraagde vergunning verleend. </text:p>
            <text:p text:style-name="common-al"/>
            <text:p text:style-name="common-al">Tegen dit besluit kan daarom geen bezwaar ingediend worden en verwijzen wij naar de beroep clausule hieronder. </text:p>
            <text:p text:style-name="common-al"/>
            <text:p text:style-name="last-al">Beroep: belanghebbenden die het niet eens zijn met dit besluit kunnen binnen 6 weken na de datum van verzending van de beslissing op bezwaar, waarin alsnog is overgegaan tot verlening van de gevraagde omgevingsvergunning, een beroepschrift indienen bij de Rechtbank Noord-Holland, locatie Haarlem, sector Bestuursrecht, Postbus 1621, 2003 BR Haarl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72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25</meta:user-defined>
    <meta:user-defined meta:name="OVERHEIDop.GmbID/DC.identifier">gmb-2023-221725</meta:user-defined>
    <meta:user-defined meta:name="OVERHEIDop.versieInformatie"/>
  </office:meta>
</office:document-meta>
</file>