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Z2023-00000001</text:p>
            <text:p text:style-name="common-al">Voor de activiteit(en): Bouwen</text:p>
            <text:p text:style-name="common-al">Voor: het geplaatst houden en deels uitbreiden van de bestaande luifels aan het pand</text:p>
            <text:p text:style-name="common-al">Locatie: Markt 2</text:p>
            <text:p text:style-name="common-al">Datum ontvangst: 10  januari 2023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17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rkt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72</meta:user-defined>
    <meta:user-defined meta:name="OVERHEIDop.GmbID/DC.identifier">gmb-2023-22172</meta:user-defined>
    <meta:user-defined meta:name="OVERHEIDop.versieInformatie"/>
  </office:meta>
</office:document-meta>
</file>