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gelsum 3, 5864CT Meerlo (MLO02 H 195), Omgevingsvergunning, 1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aanvraag grondverbetering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71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gelsum 3, 5864CT Meerlo (MLO02 H 195)</meta:user-defined>
    <dc:language>nl</dc:language>
    <meta:user-defined meta:name="OVERHEIDop.locatietype/OVERHEIDop.gebiedsmarkering">Punt</meta:user-defined>
    <meta:user-defined meta:name="DC.title">Megelsum 3, 5864CT Meerlo (MLO02 H 195), Omgevingsvergunning, 16 me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18</meta:user-defined>
    <meta:user-defined meta:name="OVERHEIDop.GmbID/DC.identifier">gmb-2023-221718</meta:user-defined>
    <meta:user-defined meta:name="OVERHEIDop.versieInformatie"/>
  </office:meta>
</office:document-meta>
</file>