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dionplein 25 e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Stadionplein 25</text:span>
            </text:span>, 8025CP (bijeenkomstfunctie)</text:p>
            <text:p text:style-name="common-al">
            <text:span text:style-name="nadrukcur">Splitsen in:</text:span>
          </text:p>
            <text:p text:style-name="common-al">
            <text:span text:style-name="nadrukvet">
              <text:span text:style-name="nadrukvet">Stadionplein 25</text:span>
            </text:span>, 8025CP (bijeenkomstfunctie)</text:p>
            <text:p text:style-name="common-al">
            <text:span text:style-name="nadrukvet">
              <text:span text:style-name="nadrukvet">Stadionplein 25A</text:span>
            </text:span>, 8025CP (bijeenkomstfunctie)</text:p>
            <text:p text:style-name="common-al">Verzenddatum besluit: 17 mei 2023</text:p>
            <text:p text:style-name="common-al">Kenmerk besluit: 10294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Stadionplein 25 en 25A</meta:user-defined>
    <meta:user-defined meta:name="DCTERMS.W3CDTF/DCTERMS.available">2023-05-22</meta:user-defined>
    <meta:user-defined meta:name="DCTERMS.W3CDTF/OVERHEIDop.jaargang">2023</meta:user-defined>
    <meta:user-defined meta:name="OVERHEIDop.externeBijlage">Bijlage bij huisnummerbesluit 102940-2023|exb-2023-25038</meta:user-defined>
    <meta:user-defined meta:name="OVERHEIDop.publicationIssue">221712</meta:user-defined>
    <meta:user-defined meta:name="OVERHEIDop.GmbID/DC.identifier">gmb-2023-221712</meta:user-defined>
    <meta:user-defined meta:name="OVERHEIDop.versieInformatie"/>
  </office:meta>
</office:document-meta>
</file>